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Bitstream Charter" svg:font-family="'Bitstream Charter'"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text-properties style:font-name="Arial" fo:font-size="10pt" style:font-size-asian="10pt" style:font-name-complex="Arial" style:font-size-complex="10pt"/>
    </style:style>
    <style:style style:name="P2" style:family="paragraph" style:parent-style-name="Text_20_body">
      <style:paragraph-properties fo:margin-top="0cm" fo:margin-bottom="0cm" fo:orphans="2" fo:widows="2"/>
      <style:text-properties style:font-name="Arial" fo:font-size="10pt" style:font-size-asian="10pt" style:font-name-complex="Arial" style:font-size-complex="10pt"/>
    </style:style>
    <style:style style:name="P3" style:family="paragraph" style:parent-style-name="Text_20_body">
      <style:paragraph-properties fo:margin-top="0cm" fo:margin-bottom="0cm"/>
      <style:text-properties style:font-name="Arial" fo:font-size="10pt" style:font-size-asian="10pt" style:font-size-complex="10pt"/>
    </style:style>
    <style:style style:name="P4" style:family="paragraph" style:parent-style-name="Text_20_body">
      <style:paragraph-properties fo:margin-top="0cm" fo:margin-bottom="0cm" fo:orphans="2" fo:widows="2"/>
      <style:text-properties style:font-name="Arial" fo:font-size="10pt" style:font-size-asian="10pt" style:font-size-complex="10pt"/>
    </style:style>
    <style:style style:name="P5" style:family="paragraph" style:parent-style-name="Text_20_body">
      <style:paragraph-properties fo:margin-top="0cm" fo:margin-bottom="0cm"/>
      <style:text-properties style:font-name="Arial" fo:font-size="10pt" fo:font-weight="bold" style:font-size-asian="10pt" style:font-weight-asian="bold" style:font-name-complex="Arial" style:font-size-complex="10pt" style:font-weight-complex="bold"/>
    </style:style>
    <style:style style:name="P6" style:family="paragraph" style:parent-style-name="Text_20_body">
      <style:paragraph-properties fo:margin-top="0cm" fo:margin-bottom="0cm" fo:orphans="2" fo:widows="2"/>
      <style:text-properties fo:font-variant="normal" fo:text-transform="none" style:use-window-font-color="true" style:font-name="Arial" fo:font-size="10pt" fo:letter-spacing="normal" fo:font-style="normal" fo:font-weight="normal" style:font-size-asian="10pt" style:font-style-asian="normal" style:font-weight-asian="normal" style:font-name-complex="Arial" style:font-size-complex="10pt"/>
    </style:style>
    <style:style style:name="P7" style:family="paragraph" style:parent-style-name="Text_20_body">
      <style:paragraph-properties fo:margin-top="0cm" fo:margin-bottom="0cm" fo:orphans="2" fo:widows="2"/>
      <style:text-properties fo:font-variant="normal" fo:text-transform="none" style:use-window-font-color="true" style:font-name="Arial" fo:font-size="10pt" fo:letter-spacing="normal" fo:font-style="normal" fo:font-weight="bold" style:font-size-asian="10pt" style:font-style-asian="normal" style:font-weight-asian="bold" style:font-name-complex="Arial" style:font-size-complex="10pt" style:font-weight-complex="bold"/>
    </style:style>
    <style:style style:name="P8" style:family="paragraph" style:parent-style-name="Text_20_body">
      <style:paragraph-properties fo:margin-top="0cm" fo:margin-bottom="0cm"/>
      <style:text-properties fo:font-variant="normal" fo:text-transform="none" fo:color="#000000" style:font-name="Arial" fo:font-size="10pt" fo:letter-spacing="normal" style:font-size-asian="10pt" style:font-name-complex="Arial" style:font-size-complex="10pt"/>
    </style:style>
    <style:style style:name="P9" style:family="paragraph" style:parent-style-name="Text_20_body">
      <style:paragraph-properties fo:margin-top="0cm" fo:margin-bottom="0cm"/>
      <style:text-properties style:font-name="Arial" fo:font-size="10pt" style:font-size-asian="10pt" style:font-name-complex="Arial" style:font-size-complex="10pt"/>
    </style:style>
    <style:style style:name="P10" style:family="paragraph" style:parent-style-name="Heading_20_2" style:master-page-name="Standard">
      <style:paragraph-properties fo:margin-top="0cm" fo:margin-bottom="0cm" style:page-number="auto"/>
      <style:text-properties fo:font-variant="normal" fo:text-transform="none" fo:color="#000000" style:font-name="Arial" fo:font-size="14pt" fo:letter-spacing="normal" fo:font-style="normal" fo:font-weight="bold" style:font-size-asian="14pt" style:font-style-asian="normal" style:font-weight-asian="bold" style:font-name-complex="Arial" style:font-size-complex="14pt" style:font-weight-complex="bold"/>
    </style:style>
    <style:style style:name="P11" style:family="paragraph" style:parent-style-name="Heading_20_2">
      <style:paragraph-properties fo:margin-top="0cm" fo:margin-bottom="0cm"/>
      <style:text-properties fo:font-variant="normal" fo:text-transform="none" fo:color="#000000" style:font-name="Arial" fo:font-size="14pt" fo:letter-spacing="normal" fo:font-style="normal" fo:font-weight="bold" style:font-size-asian="14pt" style:font-style-asian="normal" style:font-weight-asian="bold" style:font-name-complex="Arial" style:font-size-complex="14pt" style:font-weight-complex="bold"/>
    </style:style>
    <style:style style:name="T1" style:family="text">
      <style:text-properties style:font-name="Arial" style:text-underline-style="non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IGF 2015 Workshop Proposal</text:h>
      <text:h text:style-name="P11" text:outline-level="2">Spectrum allocations: challenges &amp; opportunities at the edge</text:h>
      <text:p text:style-name="P6">[revision: 29-June-2015]</text:p>
      <text:p text:style-name="P6"/>
      <text:p text:style-name="P7">Primary contact information</text:p>
      <text:p text:style-name="P4"/>
      <text:p text:style-name="P2">Carlos Alberto Afonso</text:p>
      <text:p text:style-name="P2">Rio de Janeiro, Brazil</text:p>
      <text:p text:style-name="P2">civil society</text:p>
      <text:p text:style-name="P2">Email: ca@cafonso.ca</text:p>
      <text:p text:style-name="P1">Instituto Nupef, CGI.br</text:p>
      <text:p text:style-name="P1"/>
      <text:p text:style-name="P5">Secondary contact information</text:p>
      <text:p text:style-name="P3"/>
      <text:p text:style-name="P1">Lisandro Zambenedetti Granville</text:p>
      <text:p text:style-name="P1">Porto Alegre, Brazil</text:p>
      <text:p text:style-name="P1">technical community</text:p>
      <text:p text:style-name="P1">Email: lisandro.granville@gmail.com</text:p>
      <text:p text:style-name="P1">Federal University of Rio Grande do Sul (UFRGS), CGI.br</text:p>
      <text:p text:style-name="P3"/>
      <text:p text:style-name="P5">1. Workshop Format. Please click here for a description of available Workshop Session Formats.</text:p>
      <text:p text:style-name="P3"/>
      <text:p text:style-name="P1">Roundtable</text:p>
      <text:p text:style-name="P1">Duration: 90 minutes</text:p>
      <text:p text:style-name="P3"/>
      <text:p text:style-name="P5">2. Which of the IGF 2015 subtheme does your proposed workshop fall under?</text:p>
      <text:p text:style-name="P1"/>
      <text:p text:style-name="P1">Critical Internet Resources</text:p>
      <text:p text:style-name="P3"/>
      <text:p text:style-name="P5">3. Title of proposed workshop (60 characters):</text:p>
      <text:p text:style-name="P3"/>
      <text:p text:style-name="P1">Spectrum allocations: challenges &amp; opportunities at the edge</text:p>
      <text:p text:style-name="P3"/>
      <text:p text:style-name="P5">4. Provide concise description of proposed workshop, including a specific statement of the Internet governance problem, question or challenges to be addressed (max 250 words):</text:p>
      <text:p text:style-name="P3"/>
      <text:p text:style-name="P1">Several forms of wireless technologies became essential to disseminate connectivity at the edges of the Internet. As a consequence, the relevance of pluralist participation in radio spectrum regulatory policies cannot be overstated. With increasing demand for access to mobile communication services, efficient and equitable allocation and use of spectrum is essential to ensure widespread benefit from access to this critical asset of the commons. Recent developments in radio technologies and the upcoming (or already present) transition to digital television open up significant opportunities for local governments, local entrepreneurs and communities to create innovative applications.</text:p>
      <text:p text:style-name="P3"/>
      <text:p text:style-name="P1">Of particular interest to communities at the edge of the Internet which this workshop will address in a dialogue using the roundtable format are:</text:p>
      <text:p text:style-name="P3"/>
      <text:p text:style-name="P1">- monitoring on actual/effective use of already allocated spectrum chunks at the local level;</text:p>
      <text:p text:style-name="P3"/>
      <text:p text:style-name="P1">- opportunities and challenges derived from the worldwide transition to digital TV, regarding community-level use of spectrum in the VHF/UHF bands reallocated or freed up in that transition;</text:p>
      <text:p text:style-name="P3"/>
      <text:p text:style-name="P1">- regulatory and legislative processes which might affect various forms of spectrum usage (light licensing, shared spectrum and secondary use) for local entrepreneurs, communities and local governments, in view of the latest advancements in cognitive radio technologies.</text:p>
      <text:p text:style-name="P3"/>
      <text:p text:style-name="P5">5. Name, stakeholder group (civil society; government; intergovernmental organization; private sector; technical community), and organizational affiliation of workshop proposal co-organizer(s):</text:p>
      <text:p text:style-name="P3"/>
      <text:p text:style-name="P1">Carlos A. Afonso, Civil society</text:p>
      <text:p text:style-name="P1">Executive director, Instituto Nupef, Rio de Janeiro, Brazil</text:p>
      <text:p text:style-name="P3"/>
      <text:p text:style-name="P1"><text:soft-page-break/>Dr Lisandro Z. Granville, Technical community</text:p>
      <text:p text:style-name="P1">Board member, Brazilian Internet Steering Committee (CGI.br), Brazil</text:p>
      <text:p text:style-name="P3"/>
      <text:p text:style-name="P1">Mike Jensen, Civil society</text:p>
      <text:p text:style-name="P1">Association for Progressive Communications (APC), South Africa</text:p>
      <text:p text:style-name="P3"/>
      <text:p text:style-name="P5">6. Have you, or any of your co-organizers, organized an IGF workshop before?</text:p>
      <text:p text:style-name="P3"/>
      <text:p text:style-name="P3">Instituto Nupef (Rio de Janeiro) is the organizing entity, in partnership with CGI.br and APC. For more information on Nupef (in English), please visit http://www.nupef.org.br and click on “About Nupef” in the main menu. Nupef did not organize any previous workshop at the IGF. CGI.br and APC did, see information below:</text:p>
      <text:p text:style-name="P3"/>
      <text:p text:style-name="P3">APC (co-organizer):</text:p>
      <text:p text:style-name="P3">IGF 2014 – Workshop 91 -- Launch of an African Declaration on Internet Rights&amp;Freedoms</text:p>
      <text:p text:style-name="P3"/>
      <text:p text:style-name="P3">CGI.br (organizer):</text:p>
      <text:p text:style-name="P3">IGF 2013 - Workshop 354 -- Ten Years of the WSIS Declaration of Principles</text:p>
      <text:p text:style-name="P3">[report was submitted online but cannot be found in the IGF portal]</text:p>
      <text:p text:style-name="P3"/>
      <text:p text:style-name="P5">If yes, provide the link to the workshop report:</text:p>
      <text:p text:style-name="P1"/>
      <text:p text:style-name="P1">http://www.intgovforum.org/cms/wks2014/index.php/proposal/view_public/91</text:p>
      <text:p text:style-name="P1"/>
      <text:p text:style-name="P1">No report was produced. </text:p>
      <text:p text:style-name="P3"/>
      <text:p text:style-name="P5">7. Provide up to five subject matter hashtags that describe your workshop (e.g. #privacy, #diversity, #security):</text:p>
      <text:p text:style-name="P3"/>
      <text:p text:style-name="P3">#openspectrum #access #diversity</text:p>
      <text:p text:style-name="P3"/>
      <text:p text:style-name="P5">8. Describe how you plan to facilitate and encourage discussion amongst speakers, audience members and remote participants (max 250 words): </text:p>
      <text:p text:style-name="P1"/>
      <text:p text:style-name="P1">The workshop will start with concise presentations by experts from the academia and regulators to assess the theme's main issues. Emphasis of the dialogue will be on the current state of regulation in the TVWS/”digital dividend” bands and the perspectives for community use on this chunk of spectrum. Half of the time will be dedicated to exchange of views among participants.</text:p>
      <text:p text:style-name="P1"/>
      <text:p text:style-name="P5">9. Provide names and affiliations (stakeholder group, organization) of the participants in your proposed workshop.</text:p>
      <text:p text:style-name="P3"/>
      <text:p text:style-name="P1">Partial list of speakers/discussants :</text:p>
      <text:p text:style-name="P1"/>
      <text:p text:style-name="P1">Dr Catherine Middleton (Canada)</text:p>
      <text:p text:style-name="P1">Technical community</text:p>
      <text:p text:style-name="P1">Ryerson University, Toronto, and Canadian Spectrum Policy Research Project</text:p>
      <text:p text:style-name="P1">Expertise in wireless networks' policy and regulation, especially next-generation broadband. More here:</text:p>
      <text:p text:style-name="P1">http://canadianspectrumpolicyresearch.org/contact/catherine-middleton/</text:p>
      <text:p text:style-name="P1"/>
      <text:p text:style-name="P1">Dr Lisandro Zambenedetti Granville (Brazil)</text:p>
      <text:p text:style-name="P1">Technical community</text:p>
      <text:p text:style-name="P1">Federal University of Rio Grande do Sul</text:p>
      <text:p text:style-name="P1">Computer networks' scientist, extensive CV on international involvement on the theme. His department is developing software for cognitive radios. More here:</text:p>
      <text:p text:style-name="P1">http://inf.ufrgs.br/~granville/</text:p>
      <text:p text:style-name="P1"/>
      <text:p text:style-name="P1">Mike Jensen (South Africa)</text:p>
      <text:p text:style-name="P1">Civil society/technical community</text:p>
      <text:p text:style-name="P1">Association for Progressive Communications (APC)</text:p>
      <text:p text:style-name="P1">Mike has a long-time experience in deploying wireless networks in Africa and Latin America. More:</text:p>
      <text:p text:style-name="P1">http://www.apc.org/en/news/mike-jensen-joins-apcs-policy-programme</text:p>
      <text:p text:style-name="P1"/>
      <text:p text:style-name="P1">Steve Song (USA)</text:p>
      <text:p text:style-name="P1"><text:soft-page-break/>Private sector</text:p>
      <text:p text:style-name="P1">Steve is a specialist in new techniques for building low-cost community networks using wireless radios. He is a director of Village Telco, a socially-oriented company dedicated to products and services for community networks.</text:p>
      <text:p text:style-name="P1">https://manypossibilities.net/</text:p>
      <text:p text:style-name="P1"/>
      <text:p text:style-name="P1">Google (contact made, name still being defined)</text:p>
      <text:p text:style-name="P1">Private sector</text:p>
      <text:p text:style-name="P1"/>
      <text:p text:style-name="P1">Maximiliano Martinhao (Brazil)</text:p>
      <text:p text:style-name="P1">Government</text:p>
      <text:p text:style-name="P1">Expert in wireless communications, currently coordinating experiments in deploying municipal networks using cognitive radios in the TVWS band. Secretary of telecommunications of Brazil's Ministry of Communications. Chair of the board of state telecommunications company Telebras, key player in Brazil's national broadband plan.</text:p>
      <text:p text:style-name="P1"/>
      <text:p text:style-name="P1">Representative of Anatel, Brazil (confirmed, name still being defined)</text:p>
      <text:p text:style-name="P1">Regulatory agency</text:p>
      <text:p text:style-name="P1"/>
      <text:p text:style-name="P1">Representative of Industry Canada (contact initiated, name still being defined)</text:p>
      <text:p text:style-name="P1">Regulatory agency</text:p>
      <text:p text:style-name="P1"/>
      <text:p text:style-name="P1">Representative of OFCOM/UK (contact initiated, name still being defined)</text:p>
      <text:p text:style-name="P1">Regulatory agency</text:p>
      <text:p text:style-name="P1"/>
      <text:p text:style-name="P1">Representative of FCC/USA (contact initiated, name still being defined)</text:p>
      <text:p text:style-name="P1">Regulatory agency</text:p>
      <text:p text:style-name="P1"/>
      <text:p text:style-name="P1">Veridiana Alimonti (Intervozes, Brazil - confirmed)</text:p>
      <text:p text:style-name="P1">Civil society</text:p>
      <text:p text:style-name="P1"/>
      <text:p text:style-name="P1">Flávia Lefèvre (ProTeste, CGI.br, Brazil - confirmed)</text:p>
      <text:p text:style-name="P1">Civil society</text:p>
      <text:p text:style-name="P1"/>
      <text:p text:style-name="P1">Harold Feld (Public Knowledge, USA)</text:p>
      <text:p text:style-name="P1">Civil society</text:p>
      <text:p text:style-name="P1"/>
      <text:p text:style-name="P5">10. Name(s) of in-person Moderator(s) (if any):</text:p>
      <text:p text:style-name="P3"/>
      <text:p text:style-name="P3">Carlos A. Afonso</text:p>
      <text:p text:style-name="P3">Civil Society</text:p>
      <text:p text:style-name="P3">Instituto Nupef and CGI.br</text:p>
      <text:p text:style-name="P1"/>
      <text:p text:style-name="P5">11. Name(s) of Remote Moderator(s):</text:p>
      <text:p text:style-name="P3"/>
      <text:p text:style-name="P3">Remote moderation will be by the CGI.br team.</text:p>
      <text:p text:style-name="P1"/>
      <text:p text:style-name="P5">12. Name(s) of Rapporteur(s):</text:p>
      <text:p text:style-name="P3"><text:span text:style-name="Internet_20_link"><text:span text:style-name="T1"/></text:span></text:p>
      <text:p text:style-name="P3">To be defined.</text:p>
      <text:p text:style-name="P3"/>
      <text:p text:style-name="P5">13. Describe your plan for promoting and encouraging efficient remote participation:</text:p>
      <text:p text:style-name="P3"/>
      <text:p text:style-name="P3">The workshop will count on the support of the executive secretariat of CGI.br to ensure efficient means for remote participation. We will try to bring people interested/informed on the theme from abroad to join the <text:s/>dialogue in the second half of the workshop.</text:p>
      <text:p text:style-name="P3"/>
      <text:p text:style-name="P5">14. Upload any additional background paper here (in .PDF or .DOC format).  Note that background papers should be provided in advance of the IGF meeting, introducing the subject and setting the scene for the discussions in the session. The expected length of the document is between one (1) and three (3) pages.</text:p>
      <text:p text:style-name="P3"/>
      <text:p text:style-name="P3">Document attached.</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Arial Unicode MS'"/>
    <style:font-face style:name="Bitstream Charter" svg:font-family="'Bitstream Charter'"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Charter" fo:font-size="10pt" fo:language="pt" fo:country="B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WW8Num2z0" style:family="text">
      <style:text-properties style:font-name="Symbol" style:font-name-complex="OpenSymbol"/>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Afonso</meta:initial-creator>
    <meta:creation-date>2015-03-27T14:23:12</meta:creation-date>
    <meta:editing-duration>P23DT22H28M2S</meta:editing-duration>
    <dc:date>2015-06-29T10:10:32</dc:date>
    <dc:creator>C. Afonso</dc:creator>
    <meta:generator>LibreOffice/3.5$Linux_x86 LibreOffice_project/350m1$Build-2</meta:generator>
    <meta:editing-cycles>9</meta:editing-cycles>
    <meta:document-statistic meta:table-count="0" meta:image-count="0" meta:object-count="0" meta:page-count="4" meta:paragraph-count="101" meta:word-count="1023" meta:character-count="7422" meta:non-whitespace-character-count="6496"/>
    <meta:user-defined meta:name="Info 1"/>
    <meta:user-defined meta:name="Info 2"/>
    <meta:user-defined meta:name="Info 3"/>
    <meta:user-defined meta:name="Info 4"/>
  </office:meta>
</office:document-meta>
</file>